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93</text:span></text:p>
          </table:table-cell>
          <table:covered-table-cell/>
          <table:table-cell table:style-name="ce14" office:value-type="string" calcext:value-type="string">
            <text:p>11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7" calcext:value-type="float">
            <text:p>7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38" calcext:value-type="float">
            <text:p>33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8C1C4977F4D390AF783020D14BE1E531A1F8DAA2BFAE5AAD6421C2E5A67686B5DFC6ADF76881D768D3F36AD9990363AB51C53A2E401785BFCAD1E96986CC28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40201:1762</text:p>
          </table:table-cell>
          <table:table-cell table:style-name="ce53" office:value-type="float" office:value="2991242.89" calcext:value-type="float">
            <text:p><text:s/>2 991 242,89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190101:1960</text:p>
          </table:table-cell>
          <table:table-cell table:style-name="ce53" office:value-type="float" office:value="474623.49" calcext:value-type="float">
            <text:p><text:s/>474 623,49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050101:4831</text:p>
          </table:table-cell>
          <table:table-cell table:style-name="ce53" office:value-type="float" office:value="952143.82" calcext:value-type="float">
            <text:p><text:s/>952 143,8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120103:677</text:p>
          </table:table-cell>
          <table:table-cell table:style-name="ce53" office:value-type="float" office:value="1040933.28" calcext:value-type="float">
            <text:p><text:s/>1 040 933,28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10104:9025</text:p>
          </table:table-cell>
          <table:table-cell table:style-name="ce53" office:value-type="float" office:value="997420.76" calcext:value-type="float">
            <text:p><text:s/>997 420,76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60103:8527</text:p>
          </table:table-cell>
          <table:table-cell table:style-name="ce53" office:value-type="float" office:value="333406.7" calcext:value-type="float">
            <text:p><text:s/>333 406,70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6:040104:19</text:p>
          </table:table-cell>
          <table:table-cell table:style-name="ce53" office:value-type="float" office:value="853721.64" calcext:value-type="float">
            <text:p><text:s/>853 721,6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6:050101:1703</text:p>
          </table:table-cell>
          <table:table-cell table:style-name="ce53" office:value-type="float" office:value="116440.29" calcext:value-type="float">
            <text:p><text:s/>116 440,29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6:100710:144</text:p>
          </table:table-cell>
          <table:table-cell table:style-name="ce53" office:value-type="float" office:value="483765.31" calcext:value-type="float">
            <text:p><text:s/>483 765,31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6:110301:325</text:p>
          </table:table-cell>
          <table:table-cell table:style-name="ce53" office:value-type="float" office:value="1035210.04" calcext:value-type="float">
            <text:p><text:s/>1 035 210,0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7:250601:6738</text:p>
          </table:table-cell>
          <table:table-cell table:style-name="ce53" office:value-type="float" office:value="2680653.21" calcext:value-type="float">
            <text:p><text:s/>2 680 653,21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000000:1581</text:p>
          </table:table-cell>
          <table:table-cell table:style-name="ce53" office:value-type="float" office:value="30319815.85" calcext:value-type="float">
            <text:p><text:s/>30 319 815,8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010805:171</text:p>
          </table:table-cell>
          <table:table-cell table:style-name="ce53" office:value-type="float" office:value="4435148.96" calcext:value-type="float">
            <text:p><text:s/>4 435 148,96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040102:1898</text:p>
          </table:table-cell>
          <table:table-cell table:style-name="ce53" office:value-type="float" office:value="493824.86" calcext:value-type="float">
            <text:p><text:s/>493 824,86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070101:1889</text:p>
          </table:table-cell>
          <table:table-cell table:style-name="ce53" office:value-type="float" office:value="1014899.57" calcext:value-type="float">
            <text:p><text:s/>1 014 899,57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110109:1834</text:p>
          </table:table-cell>
          <table:table-cell table:style-name="ce53" office:value-type="float" office:value="576459" calcext:value-type="float">
            <text:p><text:s/>576 459,00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20106:738</text:p>
          </table:table-cell>
          <table:table-cell table:style-name="ce53" office:value-type="float" office:value="350475.83" calcext:value-type="float">
            <text:p><text:s/>350 475,83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20123:616</text:p>
          </table:table-cell>
          <table:table-cell table:style-name="ce53" office:value-type="float" office:value="661102.32" calcext:value-type="float">
            <text:p><text:s/>661 102,3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10107:599</text:p>
          </table:table-cell>
          <table:table-cell table:style-name="ce53" office:value-type="float" office:value="1207800.31" calcext:value-type="float">
            <text:p><text:s/>1 207 800,31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204:1183</text:p>
          </table:table-cell>
          <table:table-cell table:style-name="ce53" office:value-type="float" office:value="1144380.78" calcext:value-type="float">
            <text:p><text:s/>1 144 380,78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50402:576</text:p>
          </table:table-cell>
          <table:table-cell table:style-name="ce53" office:value-type="float" office:value="1051105.22" calcext:value-type="float">
            <text:p><text:s/>1 051 105,2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90101:2927</text:p>
          </table:table-cell>
          <table:table-cell table:style-name="ce53" office:value-type="float" office:value="925035.72" calcext:value-type="float">
            <text:p><text:s/>925 035,7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100106:1492</text:p>
          </table:table-cell>
          <table:table-cell table:style-name="ce53" office:value-type="float" office:value="614105.1" calcext:value-type="float">
            <text:p><text:s/>614 105,10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120506:389</text:p>
          </table:table-cell>
          <table:table-cell table:style-name="ce53" office:value-type="float" office:value="640748.22" calcext:value-type="float">
            <text:p><text:s/>640 748,2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040501:1825</text:p>
          </table:table-cell>
          <table:table-cell table:style-name="ce53" office:value-type="float" office:value="5318196.48" calcext:value-type="float">
            <text:p><text:s/>5 318 196,48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040501:1826</text:p>
          </table:table-cell>
          <table:table-cell table:style-name="ce53" office:value-type="float" office:value="2677348.84" calcext:value-type="float">
            <text:p><text:s/>2 677 348,8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0:040501:1827</text:p>
          </table:table-cell>
          <table:table-cell table:style-name="ce53" office:value-type="float" office:value="518302.53" calcext:value-type="float">
            <text:p><text:s/>518 302,53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0:040501:1828</text:p>
          </table:table-cell>
          <table:table-cell table:style-name="ce53" office:value-type="float" office:value="72147.35" calcext:value-type="float">
            <text:p><text:s/>72 147,3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040501:1829</text:p>
          </table:table-cell>
          <table:table-cell table:style-name="ce53" office:value-type="float" office:value="191223.02" calcext:value-type="float">
            <text:p><text:s/>191 223,0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040501:1830</text:p>
          </table:table-cell>
          <table:table-cell table:style-name="ce53" office:value-type="float" office:value="2110695.17" calcext:value-type="float">
            <text:p><text:s/>2 110 695,17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040501:1831</text:p>
          </table:table-cell>
          <table:table-cell table:style-name="ce53" office:value-type="float" office:value="26613.72" calcext:value-type="float">
            <text:p><text:s/>26 613,7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40501:1832</text:p>
          </table:table-cell>
          <table:table-cell table:style-name="ce53" office:value-type="float" office:value="72147.35" calcext:value-type="float">
            <text:p><text:s/>72 147,3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040501:1833</text:p>
          </table:table-cell>
          <table:table-cell table:style-name="ce53" office:value-type="float" office:value="53338.85" calcext:value-type="float">
            <text:p><text:s/>53 338,8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040501:1834</text:p>
          </table:table-cell>
          <table:table-cell table:style-name="ce53" office:value-type="float" office:value="138549.06" calcext:value-type="float">
            <text:p><text:s/>138 549,06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040501:1835</text:p>
          </table:table-cell>
          <table:table-cell table:style-name="ce53" office:value-type="float" office:value="96658.49" calcext:value-type="float">
            <text:p><text:s/>96 658,49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040902:411</text:p>
          </table:table-cell>
          <table:table-cell table:style-name="ce53" office:value-type="float" office:value="72147.35" calcext:value-type="float">
            <text:p><text:s/>72 147,3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40902:412</text:p>
          </table:table-cell>
          <table:table-cell table:style-name="ce53" office:value-type="float" office:value="764219.05" calcext:value-type="float">
            <text:p><text:s/>764 219,0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40902:413</text:p>
          </table:table-cell>
          <table:table-cell table:style-name="ce53" office:value-type="float" office:value="5318196.48" calcext:value-type="float">
            <text:p><text:s/>5 318 196,48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040902:414</text:p>
          </table:table-cell>
          <table:table-cell table:style-name="ce53" office:value-type="float" office:value="38077.63" calcext:value-type="float">
            <text:p><text:s/>38 077,63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40902:415</text:p>
          </table:table-cell>
          <table:table-cell table:style-name="ce53" office:value-type="float" office:value="2110695.17" calcext:value-type="float">
            <text:p><text:s/>2 110 695,17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308:1026</text:p>
          </table:table-cell>
          <table:table-cell table:style-name="ce53" office:value-type="float" office:value="244905.8" calcext:value-type="float">
            <text:p><text:s/>244 905,80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308:1192</text:p>
          </table:table-cell>
          <table:table-cell table:style-name="ce53" office:value-type="float" office:value="141838.27" calcext:value-type="float">
            <text:p><text:s/>141 838,27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1:050101:2785</text:p>
          </table:table-cell>
          <table:table-cell table:style-name="ce53" office:value-type="float" office:value="95679.11" calcext:value-type="float">
            <text:p><text:s/>95 679,11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87:287</text:p>
          </table:table-cell>
          <table:table-cell table:style-name="ce53" office:value-type="float" office:value="1745383.02" calcext:value-type="float">
            <text:p><text:s/>1 745 383,0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96:352</text:p>
          </table:table-cell>
          <table:table-cell table:style-name="ce53" office:value-type="float" office:value="4803650.22" calcext:value-type="float">
            <text:p><text:s/>4 803 650,2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316:90</text:p>
          </table:table-cell>
          <table:table-cell table:style-name="ce53" office:value-type="float" office:value="678957.84" calcext:value-type="float">
            <text:p><text:s/>678 957,8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329:214</text:p>
          </table:table-cell>
          <table:table-cell table:style-name="ce53" office:value-type="float" office:value="879787.72" calcext:value-type="float">
            <text:p><text:s/>879 787,7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369:98</text:p>
          </table:table-cell>
          <table:table-cell table:style-name="ce53" office:value-type="float" office:value="1743366.17" calcext:value-type="float">
            <text:p><text:s/>1 743 366,17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383:248</text:p>
          </table:table-cell>
          <table:table-cell table:style-name="ce53" office:value-type="float" office:value="503738.53" calcext:value-type="float">
            <text:p><text:s/>503 738,53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398:485</text:p>
          </table:table-cell>
          <table:table-cell table:style-name="ce53" office:value-type="float" office:value="1600151.92" calcext:value-type="float">
            <text:p><text:s/>1 600 151,9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434:2506</text:p>
          </table:table-cell>
          <table:table-cell table:style-name="ce53" office:value-type="float" office:value="1009452.58" calcext:value-type="float">
            <text:p><text:s/>1 009 452,58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445:441</text:p>
          </table:table-cell>
          <table:table-cell table:style-name="ce53" office:value-type="float" office:value="437431.39" calcext:value-type="float">
            <text:p><text:s/>437 431,39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582:67</text:p>
          </table:table-cell>
          <table:table-cell table:style-name="ce53" office:value-type="float" office:value="2537088.44" calcext:value-type="float">
            <text:p><text:s/>2 537 088,4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021:1218</text:p>
          </table:table-cell>
          <table:table-cell table:style-name="ce53" office:value-type="float" office:value="1434532.5" calcext:value-type="float">
            <text:p><text:s/>1 434 532,50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058:3822</text:p>
          </table:table-cell>
          <table:table-cell table:style-name="ce53" office:value-type="float" office:value="1300395.52" calcext:value-type="float">
            <text:p><text:s/>1 300 395,5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058:3823</text:p>
          </table:table-cell>
          <table:table-cell table:style-name="ce53" office:value-type="float" office:value="1234166.14" calcext:value-type="float">
            <text:p><text:s/>1 234 166,1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170:62</text:p>
          </table:table-cell>
          <table:table-cell table:style-name="ce53" office:value-type="float" office:value="548163.39" calcext:value-type="float">
            <text:p><text:s/>548 163,39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287:1683</text:p>
          </table:table-cell>
          <table:table-cell table:style-name="ce53" office:value-type="float" office:value="1983746.2" calcext:value-type="float">
            <text:p><text:s/>1 983 746,20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292:2293</text:p>
          </table:table-cell>
          <table:table-cell table:style-name="ce53" office:value-type="float" office:value="5598587.23" calcext:value-type="float">
            <text:p><text:s/>5 598 587,23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309:9250</text:p>
          </table:table-cell>
          <table:table-cell table:style-name="ce53" office:value-type="float" office:value="1439934.75" calcext:value-type="float">
            <text:p><text:s/>1 439 934,7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309:9251</text:p>
          </table:table-cell>
          <table:table-cell table:style-name="ce53" office:value-type="float" office:value="1087464.95" calcext:value-type="float">
            <text:p><text:s/>1 087 464,9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835:346</text:p>
          </table:table-cell>
          <table:table-cell table:style-name="ce53" office:value-type="float" office:value="1057806.44" calcext:value-type="float">
            <text:p><text:s/>1 057 806,4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1056:389</text:p>
          </table:table-cell>
          <table:table-cell table:style-name="ce53" office:value-type="float" office:value="1708050.86" calcext:value-type="float">
            <text:p><text:s/>1 708 050,86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1091:21</text:p>
          </table:table-cell>
          <table:table-cell table:style-name="ce53" office:value-type="float" office:value="459212.74" calcext:value-type="float">
            <text:p><text:s/>459 212,7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1136:2918</text:p>
          </table:table-cell>
          <table:table-cell table:style-name="ce53" office:value-type="float" office:value="2250841" calcext:value-type="float">
            <text:p><text:s/>2 250 841,00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2024:244</text:p>
          </table:table-cell>
          <table:table-cell table:style-name="ce53" office:value-type="float" office:value="1087915.84" calcext:value-type="float">
            <text:p><text:s/>1 087 915,84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105:4951</text:p>
          </table:table-cell>
          <table:table-cell table:style-name="ce53" office:value-type="float" office:value="1427156.98" calcext:value-type="float">
            <text:p><text:s/>1 427 156,98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543:73</text:p>
          </table:table-cell>
          <table:table-cell table:style-name="ce53" office:value-type="float" office:value="474015.33" calcext:value-type="float">
            <text:p><text:s/>474 015,33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616:237</text:p>
          </table:table-cell>
          <table:table-cell table:style-name="ce53" office:value-type="float" office:value="1492879.25" calcext:value-type="float">
            <text:p><text:s/>1 492 879,2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848:633</text:p>
          </table:table-cell>
          <table:table-cell table:style-name="ce53" office:value-type="float" office:value="918084.86" calcext:value-type="float">
            <text:p><text:s/>918 084,86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2094:36</text:p>
          </table:table-cell>
          <table:table-cell table:style-name="ce53" office:value-type="float" office:value="119907.75" calcext:value-type="float">
            <text:p><text:s/>119 907,75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0291:898</text:p>
          </table:table-cell>
          <table:table-cell table:style-name="ce53" office:value-type="float" office:value="922636.58" calcext:value-type="float">
            <text:p><text:s/>922 636,58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0456:3109</text:p>
          </table:table-cell>
          <table:table-cell table:style-name="ce53" office:value-type="float" office:value="169078.41" calcext:value-type="float">
            <text:p><text:s/>169 078,41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0784:607</text:p>
          </table:table-cell>
          <table:table-cell table:style-name="ce53" office:value-type="float" office:value="1361371.3" calcext:value-type="float">
            <text:p><text:s/>1 361 371,30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0925:70</text:p>
          </table:table-cell>
          <table:table-cell table:style-name="ce53" office:value-type="float" office:value="359451.07" calcext:value-type="float">
            <text:p><text:s/>359 451,07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1083:722</text:p>
          </table:table-cell>
          <table:table-cell table:style-name="ce53" office:value-type="float" office:value="505308.99" calcext:value-type="float">
            <text:p><text:s/>505 308,99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3:010104:437</text:p>
          </table:table-cell>
          <table:table-cell table:style-name="ce53" office:value-type="float" office:value="58193.02" calcext:value-type="float">
            <text:p><text:s/>58 193,02 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05:21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6:57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6:57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6:58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06:58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5:45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15:46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5:47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5:47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5:47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5:47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5:48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5:50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5:54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5:56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5:66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20:1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20:14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20:14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20:15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21:25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21:26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21:27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21:28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21:28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21:28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21:29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21:29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60102:78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60107:25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60108:21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100301:26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20106:277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20106:290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20106:73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20106:75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20106:75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20106:75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20106:76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06:76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06:76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20106:77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20106:77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20106:77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06:85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06:92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06:93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06:93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06:94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06:94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06:94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06:96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06:97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20106:97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20106:98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411:22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401:180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101:876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101:6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176:2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216:18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716:4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939:10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016:6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044:5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044:5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519:4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522:14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0542:2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1103:3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1123:37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2036:12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101:128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102:326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415:52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415:56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420:14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60107:26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3:100101:246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40101:958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10804:78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10807:123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10807:34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40105:90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04:259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05:192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08:118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8:128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024:42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050:20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050:46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050:46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050:46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050:55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053:14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53:19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53:19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53:19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53:19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53:19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53:19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53:19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66:106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066:361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066:362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66:363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066:365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071:13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71:8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81:10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81:5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081:7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81:7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81:7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81:8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81:8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081:8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081:8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081:8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081:8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091:100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091:72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092:196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092:79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156:21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176:11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183:28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10:10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210:60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290:48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78:14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78:30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88:55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07:10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07:16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21:177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31:98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34:130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34:230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555:38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570: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570: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570:4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70:4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70:4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570:4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570:4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570:4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570:4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598:3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598:9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598:9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98:9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98:9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98:9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742:49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098:19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108:60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16:201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38:10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38:262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38:352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238:60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09:139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309:190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335:41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335:44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490:132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515:86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659:40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1003:45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24:123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024:132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024:215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024:215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024:59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024:68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031:3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044:8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068:235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071:339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080:103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105:374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105:506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105:594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110:308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115:36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131:3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132:7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132:7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132:7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609:106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609:122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609:151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609:152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609:152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609:15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609:152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609:152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609:152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609:152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609:152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609:152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609:152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609:153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609:153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609:153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609:153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609:153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609:153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609:153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609:15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609:153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609:153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609:154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609:154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609:154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609:154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609:154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609:154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609:154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609:154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609:154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609:154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609:155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609:155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609:155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609:155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609:155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609:155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609:155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609:155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609:155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609:156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609:156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609:156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609:156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609:156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609:156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609:156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609:156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609:167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609:167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609:170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609:171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609:172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609:172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609:172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609:173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609:173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609:173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609:173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609:173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609:173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609:173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609:17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609:173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609:173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609:174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609:174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609:174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609:174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609:174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609:174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609:174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609:174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609:174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609:174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609:177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609:177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609:178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609:178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609:178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609:178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609:183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609:183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609:183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609:183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609:183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609:18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609:184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609:184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609:185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609:186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609:186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609:186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609:186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609:186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609:187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609:1871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609:187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609:187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609:47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17:34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718:41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746:15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46:15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46:16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801:10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801:12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01:12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01:12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01:12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49:39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49:51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058:24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083:105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083:127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085:25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305:22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456:49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702:1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702:1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702: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820:27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841:132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841:132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841:133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841:56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867:13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867:1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867:6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196:9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1451:14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1492:13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492:13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1492:13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1492:135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1492:13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1492:1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1492:138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1492:237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1492:63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1680:346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2066:1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3:010124:2470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3:010140:224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3:010233:59</text:p>
          </table:table-cell>
          <table:table-cell table:style-name="ce54" office:value-type="date" office:date-value="2022-08-02" calcext:value-type="date">
            <text:p>02.08.2022</text:p>
          </table:table-cell>
          <table:table-cell table:style-name="ce55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11T12:38:42.509000000</dc:date>
    <meta:print-date>2020-08-20T09:13:54Z</meta:print-date>
    <meta:editing-duration>PT4S</meta:editing-duration>
    <meta:editing-cycles>1</meta:editing-cycles>
    <meta:document-statistic meta:table-count="3" meta:cell-count="1767" meta:object-count="0"/>
  </office:meta>
</office:document-meta>
</file>